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3" style:family="table-column">
      <style:table-column-properties style:column-width="1.3729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4548in"/>
    </style:style>
    <style:style style:name="Table2" style:family="table">
      <style:table-properties style:width="6.288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ableCell2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ableCell3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ableCell4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6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7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ableCell8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8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9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ableCell9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9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fo:font-size="10pt" style:font-size-asian="10pt" style:font-size-complex="10pt"/>
    </style:style>
    <style:style style:name="T1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Domyślnaczcionkaakapitu" style:family="text">
      <style:text-properties fo:font-size="10pt" style:font-size-asian="10pt" style:font-size-complex="10pt"/>
    </style:style>
    <style:style style:name="TableCell12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3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ableCell139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.0833in" fo:padding-left="0.125in" fo:padding-bottom="0.0833in" fo:padding-right="0.125in"/>
    </style:style>
    <style:style style:name="T1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CHECK-LISTA: Klub / Szkoła<text:s/></text:p>
      <text:p text:style-name="Normalny">Kto jest za to teraz odpowiedzialny? Dziecko, rodzic/opiekun, nauczyciel/trener? Kto ma być za to docelowo odpowiedzialny? W jakim czasie ma nastąpić zmiana? W kontekście sportowym i szkolnym samodzielność to przejęcie odpowiedzialności za proces nauki szkolnej oraz przygotowania do treningów i zawodów.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Normalny"><text:span text:style-name="T8">Czynności</text:span></text:p>
            </table:table-cell>
            <table:table-cell table:style-name="TableCell9">
              <text:p text:style-name="Normalny"><text:span text:style-name="T10">Praktyczne Detale Kształtujące Samodzielność</text:span></text:p>
            </table:table-cell>
            <table:table-cell table:style-name="TableCell11">
              <text:p text:style-name="Normalny"><text:span text:style-name="T12">Docelowy Wynik Samodzielności</text:span></text:p>
            </table:table-cell>
          </table:table-row>
        </table:table-header-rows>
        <table:table-row table:style-name="TableRow13">
          <table:table-cell table:style-name="TableCell14">
            <text:p text:style-name="Normalny"><text:span text:style-name="T15">Wiązanie butów</text:span></text:p>
          </table:table-cell>
          <table:table-cell table:style-name="TableCell16">
            <text:p text:style-name="Normalny"><text:span text:style-name="T17">Utrzymanie nawyku<text:s/></text:span><text:span text:style-name="T18">samokontroli sprzętu</text:span><text:span text:style-name="T19"><text:s/>przed i w trakcie aktywności (np. przerwa na poprawienie buta bez czekania na trenera).</text:span></text:p>
          </table:table-cell>
          <table:table-cell table:style-name="TableCell20">
            <text:p text:style-name="Normalny"><text:span text:style-name="T21">Bezpieczeństwo i Samokontrola:</text:span><text:span text:style-name="T22"><text:s/>Sportowiec dba o podstawowy element bezpieczeństwa i komfortu gry.</text:span></text:p>
          </table:table-cell>
        </table:table-row>
        <table:table-row table:style-name="TableRow23">
          <table:table-cell table:style-name="TableCell24">
            <text:p text:style-name="Normalny"><text:span text:style-name="T25">Niesienie swojej torby / plecaka</text:span></text:p>
          </table:table-cell>
          <table:table-cell table:style-name="TableCell26">
            <text:p text:style-name="Normalny"><text:span text:style-name="T27">Pakowanie i dźwiganie<text:s/></text:span><text:span text:style-name="T28">całości sprzętu</text:span><text:span text:style-name="T29">. Ustalenie z dzieckiem, co jest<text:s/></text:span><text:span text:style-name="T30">absolutnie niezbędne</text:span><text:span text:style-name="T31">, a co jest balastem.</text:span></text:p>
          </table:table-cell>
          <table:table-cell table:style-name="TableCell32">
            <text:p text:style-name="Normalny"><text:span text:style-name="T33">Odpowiedzialność za Sprzęt:</text:span><text:span text:style-name="T34"><text:s/>Świadomość wagi sprzętu i<text:s/></text:span><text:span text:style-name="T35"><text:line-break/></text:span><text:span text:style-name="T36">dbałość o to, by niczego nie</text:span><text:span text:style-name="T37"><text:s/></text:span><text:span text:style-name="T38">zapomnieć/zgubić.</text:span></text:p>
          </table:table-cell>
        </table:table-row>
        <table:table-row table:style-name="TableRow39">
          <table:table-cell table:style-name="TableCell40">
            <text:p text:style-name="Normalny"><text:span text:style-name="T41">Przygotowanie rzeczy na trening / do szkoły</text:span></text:p>
          </table:table-cell>
          <table:table-cell table:style-name="TableCell42">
            <text:p text:style-name="Normalny"><text:span text:style-name="T43">Samodzielna weryfikacja</text:span><text:span text:style-name="T44"><text:s/>listy potrzebnych rzeczy (np. sprawdzenie harmonogramu, czy potrzebne są ochraniacze, strój A czy B).</text:span></text:p>
          </table:table-cell>
          <table:table-cell table:style-name="TableCell45">
            <text:p text:style-name="Normalny"><text:span text:style-name="T46">Planowanie i Przewidywanie:</text:span><text:span text:style-name="T47"><text:s/>Sportowiec myśli z wyprzedzeniem o wymaganiach treningowych i startowych.</text:span></text:p>
          </table:table-cell>
        </table:table-row>
        <table:table-row table:style-name="TableRow48">
          <table:table-cell table:style-name="TableCell49">
            <text:p text:style-name="Normalny"><text:span text:style-name="T50">Pranie rzeczy po treningu / meczu /<text:s/></text:span><text:span text:style-name="T51">lekcji<text:s/></text:span><text:span text:style-name="T52">WF</text:span></text:p>
          </table:table-cell>
          <table:table-cell table:style-name="TableCell53">
            <text:p text:style-name="Normalny"><text:span text:style-name="T54">Natychmiastowe wrzucenie brudnych rzeczy</text:span><text:span text:style-name="T55"><text:s/>do odpowiedniego kosza/pralki. W starszym wieku:<text:s/></text:span><text:span text:style-name="T56">obsługa pralki</text:span><text:span text:style-name="T57"><text:s/>(patrz<text:s/></text:span><text:span text:style-name="T58">D</text:span><text:span text:style-name="T59">om).</text:span></text:p>
          </table:table-cell>
          <table:table-cell table:style-name="TableCell60">
            <text:p text:style-name="Normalny"><text:span text:style-name="T61">Nawyk Higieny i Porządku:</text:span><text:span text:style-name="T62"><text:s/>Przejęcie odpowiedzialności za stan swojego stroju i sprzętu.</text:span></text:p>
          </table:table-cell>
        </table:table-row>
        <table:table-row table:style-name="TableRow63">
          <table:table-cell table:style-name="TableCell64">
            <text:p text:style-name="Normalny"><text:span text:style-name="T65">Przygotowanie posiłku (np. potreningowego)</text:span></text:p>
          </table:table-cell>
          <table:table-cell table:style-name="TableCell66">
            <text:p text:style-name="Normalny"><text:span text:style-name="T67">Wybór i przygotowanie</text:span><text:span text:style-name="T68"><text:s/>prostej przekąski (np. kanapki, shake’a, owocu) zgodnej z zasadami diety sportowej (jeśli stosowana).</text:span></text:p>
          </table:table-cell>
          <table:table-cell table:style-name="TableCell69">
            <text:p text:style-name="Normalny"><text:span text:style-name="T70">Świadomość Żywieniowa:</text:span><text:span text:style-name="T71"><text:s/>Samodzielne zaspokajanie podstawowych potrzeb energetycznych.</text:span></text:p>
          </table:table-cell>
        </table:table-row>
        <table:table-row table:style-name="TableRow72">
          <table:table-cell table:style-name="TableCell73">
            <text:p text:style-name="Normalny"><text:span text:style-name="T74">Dojazd do szkoły / na trening</text:span></text:p>
          </table:table-cell>
          <table:table-cell table:style-name="TableCell75">
            <text:p text:style-name="Normalny"><text:span text:style-name="T76">Samodzielna weryfikacja trasy</text:span><text:span text:style-name="T77"><text:s/>i rozkładu jazdy. Ustalanie<text:s/></text:span><text:span text:style-name="T78">czasu wyjścia</text:span><text:span text:style-name="T79"><text:s/>z domu, uwzględniając margines na nieprzewidziane okoliczności.</text:span></text:p>
          </table:table-cell>
          <table:table-cell table:style-name="TableCell80">
            <text:p text:style-name="Normalny"><text:span text:style-name="T81">Punktualność i Organizacja:</text:span><text:span text:style-name="T82"><text:s/>Osiąganie celu w wyznaczonym czasie na własnych warunkach.</text:span></text:p>
          </table:table-cell>
        </table:table-row>
        <table:table-row table:style-name="TableRow83">
          <table:table-cell table:style-name="TableCell84">
            <text:p text:style-name="Normalny"><text:span text:style-name="T85">Bieżąca komunikacja z<text:s/></text:span><text:soft-page-break/><text:span text:style-name="T86">nauczycielem / trenerem</text:span></text:p>
          </table:table-cell>
          <table:table-cell table:style-name="TableCell87">
            <text:p text:style-name="Normalny"><text:span text:style-name="T88">Sportowiec sam komunikuje</text:span><text:span text:style-name="T89"><text:s/>np. o kontuzji, chorobie, problemach<text:s/></text:span><text:soft-page-break/><text:span text:style-name="T90">szkolnych. Rodzic pełni funkcję<text:s/></text:span><text:span text:style-name="T91">wsparcia</text:span><text:span text:style-name="T92">, a nie rzecznika.</text:span></text:p>
          </table:table-cell>
          <table:table-cell table:style-name="TableCell93">
            <text:p text:style-name="Normalny"><text:span text:style-name="T94">Asertywność i Skuteczna Komunikacja:</text:span><text:span text:style-name="T95"><text:s/>Umiejętność wyrażania swoich potrzeb i<text:s/></text:span><text:soft-page-break/><text:span text:style-name="T96">rozwiązywania problemów ze stroną dorosłą.</text:span></text:p>
          </table:table-cell>
        </table:table-row>
        <text:soft-page-break/>
        <table:table-row table:style-name="TableRow97">
          <table:table-cell table:style-name="TableCell98">
            <text:p text:style-name="Normalny"><text:span text:style-name="T99">Ustalanie własnych celów szkolnych / sportowych</text:span></text:p>
          </table:table-cell>
          <table:table-cell table:style-name="TableCell100">
            <text:p text:style-name="Normalny"><text:span text:style-name="T101">Udział w<text:s/></text:span><text:span text:style-name="T102">wspólnym planowaniu celów</text:span><text:span text:style-name="T103"><text:s/>krótko- i długoterminowych.<text:s/></text:span><text:span text:style-name="T104">Samodzielna refleksja</text:span><text:span text:style-name="T105"><text:s/>nad tym, co chce poprawić.</text:span></text:p>
          </table:table-cell>
          <table:table-cell table:style-name="TableCell106">
            <text:p text:style-name="Normalny"><text:span text:style-name="T107">Wewnętrzna Motywacja i Sprawczość:</text:span><text:span text:style-name="T108"><text:s/>Cele są jego, a nie narzucone z zewnątrz.</text:span></text:p>
          </table:table-cell>
        </table:table-row>
        <table:table-row table:style-name="TableRow109">
          <table:table-cell table:style-name="TableCell110">
            <text:p text:style-name="Normalny"><text:span text:style-name="T111">Dbanie o odpoczynek / regenerację organizmu</text:span></text:p>
          </table:table-cell>
          <table:table-cell table:style-name="TableCell112">
            <text:p text:style-name="Normalny"><text:span text:style-name="T113">Samodzielna decyzja</text:span><text:span text:style-name="T114"><text:s/>o pójściu spać (w granicach rozsądku),<text:s/></text:span><text:span text:style-name="T115">planowanie snu</text:span><text:span text:style-name="T116"><text:s/>w okresach intensywnych. Decydowanie o czasie odpoczynku.</text:span></text:p>
          </table:table-cell>
          <table:table-cell table:style-name="TableCell117">
            <text:p text:style-name="Normalny"><text:span text:style-name="T118">Samoregulacja Fizyczna:</text:span><text:span text:style-name="T119"><text:s/>Świadomość potrzeb swojego ciała i odpowiedzialność za jego funkcjonowanie.</text:span></text:p>
          </table:table-cell>
        </table:table-row>
        <table:table-row table:style-name="TableRow120">
          <table:table-cell table:style-name="TableCell121">
            <text:p text:style-name="Normalny"><text:span text:style-name="T122">Przeżywanie emocji związanych z wydarzeniami</text:span></text:p>
          </table:table-cell>
          <table:table-cell table:style-name="TableCell123">
            <text:p text:style-name="Normalny"><text:span text:style-name="T124">Autonomiczna analiza</text:span><text:span text:style-name="T125"><text:s/>emocji po porażce/zwycięstwie. Samodzielne stosowanie<text:s/></text:span><text:span text:style-name="T126">technik radzenia sobie</text:span><text:span text:style-name="T127"><text:s/>(np. oddech, pauza mentalna).</text:span></text:p>
          </table:table-cell>
          <table:table-cell table:style-name="TableCell128">
            <text:p text:style-name="Normalny"><text:span text:style-name="T129">Samoregulacja Emocjonalna:</text:span><text:span text:style-name="T130"><text:s/>Kontrolowanie reakcji i wykorzystywanie emocji jako paliwa do rozwoju.</text:span></text:p>
          </table:table-cell>
        </table:table-row>
        <table:table-row table:style-name="TableRow131">
          <table:table-cell table:style-name="TableCell132">
            <text:p text:style-name="Normalny"><text:span text:style-name="T133">Dysponowanie swoimi pieniędzmi (kieszonkowe)</text:span></text:p>
          </table:table-cell>
          <table:table-cell table:style-name="TableCell134">
            <text:p text:style-name="Normalny"><text:span text:style-name="T135">Planowanie małych wydatków</text:span><text:span text:style-name="T136"><text:s/>(np. woda po treningu, drobny posiłek). Uczenie się, jak<text:s/></text:span><text:span text:style-name="T137">odkładać</text:span><text:span text:style-name="T138"><text:s/>na większy cel związany ze sportem (np. nowy sprzęt).</text:span></text:p>
          </table:table-cell>
          <table:table-cell table:style-name="TableCell139">
            <text:p text:style-name="Normalny"><text:span text:style-name="T140">Zarządzanie Finansami:</text:span><text:span text:style-name="T141"><text:s/>Świadome gospodarowanie ograniczonymi zasobami.</text:span></text:p>
          </table:table-cell>
        </table:table-row>
        <table:table-row table:style-name="TableRow142">
          <table:table-cell table:style-name="TableCell143">
            <text:p text:style-name="Normalny"><text:span text:style-name="T144">Dysponowanie wolnym czasem</text:span></text:p>
          </table:table-cell>
          <table:table-cell table:style-name="TableCell145">
            <text:p text:style-name="Normalny"><text:span text:style-name="T146">Samodzielne planowanie</text:span><text:span text:style-name="T147"><text:s/>czasu między szkołą/treningiem a obowiązkami domowymi. Ustalanie, co jest priorytetem w danym dniu.</text:span></text:p>
          </table:table-cell>
          <table:table-cell table:style-name="TableCell148">
            <text:p text:style-name="Normalny"><text:span text:style-name="T149">Organizacyjne Myślenie:</text:span><text:span text:style-name="T150"><text:s/>Ustalanie hierarchii zadań i efektywne wykorzystanie czasu.</text:span></text:p>
          </table:table-cell>
        </table:table-row>
        <table:table-row table:style-name="TableRow151">
          <table:table-cell table:style-name="TableCell152">
            <text:p text:style-name="Normalny"><text:span text:style-name="T153">Pojęcie o najbliższych wydarzeniach w szkole / klubie / zespole</text:span></text:p>
          </table:table-cell>
          <table:table-cell table:style-name="TableCell154">
            <text:p text:style-name="Normalny"><text:span text:style-name="T155">Śledzenie harmonogramów</text:span><text:span text:style-name="T156"><text:s/>(terminy zawodów, wywiadówek, testów) i informowanie o nich dorosłych, a nie tylko czekanie na informację.</text:span></text:p>
          </table:table-cell>
          <table:table-cell table:style-name="TableCell157">
            <text:p text:style-name="Normalny"><text:span text:style-name="T158">Inicjatywa i Informowanie:</text:span><text:span text:style-name="T159"><text:s/>Przejęcie roli aktywnego uczestnika, a nie tylko biernego odbiorcy.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zegorz Więcław</meta:initial-creator>
    <dc:creator>Grzegorz Więcław</dc:creator>
    <meta:creation-date>2025-10-30T12:54:00Z</meta:creation-date>
    <dc:date>2025-10-30T12:59:00Z</dc:date>
    <meta:template xlink:href="Normal" xlink:type="simple"/>
    <meta:editing-cycles>1</meta:editing-cycles>
    <meta:editing-duration>PT180S</meta:editing-duration>
    <meta:document-statistic meta:page-count="2" meta:paragraph-count="62" meta:word-count="471" meta:character-count="3746" meta:row-count="151" meta:non-whitespace-character-count="3337"/>
  </office:meta>
</office:document-meta>
</file>